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</office:automatic-styles>
  <office:body>
    <office:text text:use-soft-page-breaks="true">
      <text:p text:style-name="P1">ACCUEIL DES HOLLANDAISES DU 23 AU 27 SEPTEMBRE<text:s/></text:p>
      <text:p text:style-name="Normal">A leur arrivée un pot d’accueil sera organisé au Vacanciel à Binic<text:s/><text:span text:style-name="T2">suivi d’un film sur Amsterdam</text:span><text:span text:style-name="T3">. Le mardi 24 : rendez-vous sur le marché de Paimpol et après déjeuner tour de l’île de Bréhat. Le lendemain : excursion en car pour découvrir Saint-Malo, Dinard et Dinan. Le Jeudi 26 : découverte de la Vallée des Saints et de Guingamp ; à 18h conférence au Vacanciel de Marie-José Barones Bentick-van Zwieteren sur « Le rôle de la femme depuis la préhistoire », suivie d’un apéritif avec toutes les Lycéennes. La journée se terminera par un dîner de clôture à Binic.</text:span><text:bookmark-start text:name="_GoBack"/><text:bookmark-end text:name="_GoBack"/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9-07-29T08:54:00Z</meta:creation-date>
    <dc:date>2019-07-29T09:04:00Z</dc:date>
    <meta:template xlink:href="Normal" xlink:type="simple"/>
    <meta:editing-cycles>2</meta:editing-cycles>
    <meta:editing-duration>PT600S</meta:editing-duration>
    <meta:document-statistic meta:page-count="1" meta:paragraph-count="1" meta:word-count="94" meta:character-count="614" meta:row-count="4" meta:non-whitespace-character-count="521"/>
  </office:meta>
</office:document-meta>
</file>